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984cm" style:rel-column-width="5060*"/>
    </style:style>
    <style:style style:name="Таблица1.B" style:family="table-column">
      <style:table-column-properties style:column-width="4.233cm" style:rel-column-width="10795*"/>
    </style:style>
    <style:style style:name="Таблица1.C" style:family="table-column">
      <style:table-column-properties style:column-width="4.577cm" style:rel-column-width="11672*"/>
    </style:style>
    <style:style style:name="Таблица1.D" style:family="table-column">
      <style:table-column-properties style:column-width="3.625cm" style:rel-column-width="9243*"/>
    </style:style>
    <style:style style:name="Таблица1.F" style:family="table-column">
      <style:table-column-properties style:column-width="3.731cm" style:rel-column-width="9513*"/>
    </style:style>
    <style:style style:name="Таблица1.G" style:family="table-column">
      <style:table-column-properties style:column-width="2.223cm" style:rel-column-width="5667*"/>
    </style:style>
    <style:style style:name="Таблица1.H" style:family="table-column">
      <style:table-column-properties style:column-width="1.702cm" style:rel-column-width="434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H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Georgia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"/>ПРИНЯТО: <text:s text:c="120"/>УТВЕРЖДАЮ</text:p>
      <text:p text:style-name="Standard"><text:s text:c="13"/>Педагогическим советом <text:s text:c="98"/>Заведующая МБДОУ»Боголюбовский детский сад» </text:p>
      <text:p text:style-name="Standard"><text:s text:c="13"/>Потокол № 3 <text:s text:c="119"/>_______________Владимирова В.А.</text:p>
      <text:p text:style-name="Standard"><text:s text:c="13"/>От «31» августа 2012 г. <text:s text:c="101"/>«____»_________________2012г.</text:p>
      <text:p text:style-name="P1">Сетка основных видов </text:p>
      <text:p text:style-name="P1">организованной образовательной деятельности</text:p>
      <text:p text:style-name="P1">на учебный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3">Группа</text:p>
          </table:table-cell>
          <table:table-cell table:style-name="Таблица1.A1" office:value-type="string">
            <text:p text:style-name="P6">ПОНЕДЕЛЬНИК</text:p>
          </table:table-cell>
          <table:table-cell table:style-name="Таблица1.A1" office:value-type="string">
            <text:p text:style-name="P6">ВТОРНИК</text:p>
          </table:table-cell>
          <table:table-cell table:style-name="Таблица1.A1" office:value-type="string">
            <text:p text:style-name="P6">СРЕДА</text:p>
          </table:table-cell>
          <table:table-cell table:style-name="Таблица1.A1" office:value-type="string">
            <text:p text:style-name="P6">ЧЕТВЕРГ</text:p>
          </table:table-cell>
          <table:table-cell table:style-name="Таблица1.A1" office:value-type="string">
            <text:p text:style-name="P6">ПЯТНИЦА</text:p>
          </table:table-cell>
          <table:table-cell table:style-name="Таблица1.A1" office:value-type="string">
            <text:p text:style-name="P3">Продолжительность</text:p>
          </table:table-cell>
          <table:table-cell table:style-name="Таблица1.H1" office:value-type="string">
            <text:p text:style-name="P3">Кол-во видов в нед.</text:p>
          </table:table-cell>
        </table:table-row>
        <table:table-row>
          <table:table-cell table:style-name="Таблица1.A2" office:value-type="string">
            <text:p text:style-name="P3">Первая младшая группа</text:p>
          </table:table-cell>
          <table:table-cell table:style-name="Таблица1.A2" office:value-type="string">
            <text:p text:style-name="P5">1.Чтение худ. лит-ры</text:p>
            <text:p text:style-name="P5">2.Физкультура</text:p>
          </table:table-cell>
          <table:table-cell table:style-name="Таблица1.A2" office:value-type="string">
            <text:p text:style-name="P5">1.Познание (ПИ или ПрК или ФЦКМ)</text:p>
            <text:p text:style-name="P5">2.Физкультура</text:p>
          </table:table-cell>
          <table:table-cell table:style-name="Таблица1.A2" office:value-type="string">
            <text:p text:style-name="P5">1.Коммуникация 2.Музыка</text:p>
            <text:p text:style-name="P5"/>
          </table:table-cell>
          <table:table-cell table:style-name="Таблица1.A2" office:value-type="string">
            <text:p text:style-name="P5">1.Худож. тв-во (Рисование)</text:p>
            <text:p text:style-name="P5">2.Физкультура</text:p>
          </table:table-cell>
          <table:table-cell table:style-name="Таблица1.A2" office:value-type="string">
            <text:p text:style-name="P5">1.Хужож. тв-во (Лепка)</text:p>
            <text:p text:style-name="P5">2.Музыка</text:p>
          </table:table-cell>
          <table:table-cell table:style-name="Таблица1.A2" office:value-type="string">
            <text:p text:style-name="P4">8-10</text:p>
            <text:p text:style-name="P4">мин.</text:p>
          </table:table-cell>
          <table:table-cell table:style-name="Таблица1.H2" office:value-type="string">
            <text:p text:style-name="P3"/>
            <text:p text:style-name="P3">10</text:p>
          </table:table-cell>
        </table:table-row>
        <table:table-row>
          <table:table-cell table:style-name="Таблица1.A2" office:value-type="string">
            <text:p text:style-name="P3">Вторая младшая группа</text:p>
          </table:table-cell>
          <table:table-cell table:style-name="Таблица1.A2" office:value-type="string">
            <text:p text:style-name="P5">1.Познание (ПИ или ПрК или ФЦКМ)</text:p>
            <text:p text:style-name="P5">2.Физкультура (улица)</text:p>
          </table:table-cell>
          <table:table-cell table:style-name="Таблица1.A2" office:value-type="string">
            <text:p text:style-name="P5">1.Коммуникация (1и3</text:p>
            <text:p text:style-name="P5">нед.)Чтение худож. лит-ры (2 и 4 нед.)</text:p>
            <text:p text:style-name="P5">2.Музыка</text:p>
          </table:table-cell>
          <table:table-cell table:style-name="Таблица1.A2" office:value-type="string">
            <text:p text:style-name="P5">1.Познание (ФЭМП)</text:p>
            <text:p text:style-name="P5">2.Физкультура</text:p>
          </table:table-cell>
          <table:table-cell table:style-name="Таблица1.A2" office:value-type="string">
            <text:p text:style-name="P5">1.Худож. тв-во (Лепка/Аппликац.)2.Музыка</text:p>
          </table:table-cell>
          <table:table-cell table:style-name="Таблица1.A2" office:value-type="string">
            <text:p text:style-name="P5">1.Худож. тв-во (Рисование)</text:p>
            <text:p text:style-name="P5">2.Физкультура</text:p>
          </table:table-cell>
          <table:table-cell table:style-name="Таблица1.A2" office:value-type="string">
            <text:p text:style-name="P4">не более</text:p>
            <text:p text:style-name="P4">15 мин.</text:p>
            <text:p text:style-name="P4">(30 мин.</text:p>
            <text:p text:style-name="P4">в день)</text:p>
          </table:table-cell>
          <table:table-cell table:style-name="Таблица1.H2" office:value-type="string">
            <text:p text:style-name="P3"/>
            <text:p text:style-name="P3">10</text:p>
          </table:table-cell>
        </table:table-row>
        <table:table-row>
          <table:table-cell table:style-name="Таблица1.A2" office:value-type="string">
            <text:p text:style-name="P3">Средняя группа</text:p>
          </table:table-cell>
          <table:table-cell table:style-name="Таблица1.A2" office:value-type="string">
            <text:p text:style-name="P5">1.Музыка</text:p>
            <text:p text:style-name="P5">2.Худож. тв-во (Лепка/Аппликация)</text:p>
          </table:table-cell>
          <table:table-cell table:style-name="Таблица1.A2" office:value-type="string">
            <text:p text:style-name="P5">1.Физкультура (зал)</text:p>
            <text:p text:style-name="P5">2.Коммуникация (1и3 нед.). Чтение худож. лит-ры (2 и 4 нед.)</text:p>
          </table:table-cell>
          <table:table-cell table:style-name="Таблица1.A2" office:value-type="string">
            <text:p text:style-name="P5">1.Музыка</text:p>
            <text:p text:style-name="P5">2.Познание (ФЭМП)</text:p>
          </table:table-cell>
          <table:table-cell table:style-name="Таблица1.A2" office:value-type="string">
            <text:p text:style-name="P5">1.Познание (ПИ или ПрК или ФЦКМ)</text:p>
            <text:p text:style-name="P5">2.Физкультура (улица)</text:p>
          </table:table-cell>
          <table:table-cell table:style-name="Таблица1.A2" office:value-type="string">
            <text:p text:style-name="P5">1.Худож. тв-во (Рисование)</text:p>
            <text:p text:style-name="P5">2.Физкультура</text:p>
          </table:table-cell>
          <table:table-cell table:style-name="Таблица1.A2" office:value-type="string">
            <text:p text:style-name="P4">не более</text:p>
            <text:p text:style-name="P4">20 мин. </text:p>
            <text:p text:style-name="P4">(40 мин. </text:p>
            <text:p text:style-name="P4">в день)</text:p>
          </table:table-cell>
          <table:table-cell table:style-name="Таблица1.H2" office:value-type="string">
            <text:p text:style-name="P3"/>
            <text:p text:style-name="P3"/>
            <text:p text:style-name="P3">10</text:p>
          </table:table-cell>
        </table:table-row>
        <table:table-row>
          <table:table-cell table:style-name="Таблица1.A2" office:value-type="string">
            <text:p text:style-name="P3">Старшая группа</text:p>
          </table:table-cell>
          <table:table-cell table:style-name="Таблица1.A2" office:value-type="string">
            <text:p text:style-name="P5">1.Познание (ПИ или ПрК)</text:p>
            <text:p text:style-name="P5">2.Музыка</text:p>
          </table:table-cell>
          <table:table-cell table:style-name="Таблица1.A2" office:value-type="string">
            <text:p text:style-name="P5">1.Познание (ФЭМП)</text:p>
            <text:p text:style-name="P5">2.Физкультура</text:p>
          </table:table-cell>
          <table:table-cell table:style-name="Таблица1.A2" office:value-type="string">
            <text:p text:style-name="P5">1.Коммуникация</text:p>
            <text:p text:style-name="P5">2.Музыка</text:p>
            <text:p text:style-name="P5">3.Худож. тв-во</text:p>
            <text:p text:style-name="P5">(Лепка/Аппликац.)</text:p>
          </table:table-cell>
          <table:table-cell table:style-name="Таблица1.A2" office:value-type="string">
            <text:p text:style-name="P5">1.Познание (ФЦКМ)</text:p>
            <text:p text:style-name="P5">2.Физкультура</text:p>
          </table:table-cell>
          <table:table-cell table:style-name="Таблица1.A2" office:value-type="string">
            <text:p text:style-name="P5">1.Чтение худож. литературы</text:p>
            <text:p text:style-name="P5">2.Рисование</text:p>
            <text:p text:style-name="P5">3.Физкульт.(улица)</text:p>
          </table:table-cell>
          <table:table-cell table:style-name="Таблица1.A2" office:value-type="string">
            <text:p text:style-name="P4">не более </text:p>
            <text:p text:style-name="P4">25 мин.</text:p>
            <text:p text:style-name="P4">(45 мин. </text:p>
            <text:p text:style-name="P4">в день)</text:p>
          </table:table-cell>
          <table:table-cell table:style-name="Таблица1.H2" office:value-type="string">
            <text:p text:style-name="P3"/>
            <text:p text:style-name="P3">13</text:p>
          </table:table-cell>
        </table:table-row>
        <table:table-row>
          <table:table-cell table:style-name="Таблица1.A2" office:value-type="string">
            <text:p text:style-name="P3">Подготовительная <text:s text:c="2"/>к школе группа</text:p>
          </table:table-cell>
          <table:table-cell table:style-name="Таблица1.A2" office:value-type="string">
            <text:p text:style-name="P5">1.Познание (ФЭМП)</text:p>
            <text:p text:style-name="P5">2.Рисование</text:p>
            <text:p text:style-name="P5">3.Физкультура (улица)</text:p>
          </table:table-cell>
          <table:table-cell table:style-name="Таблица1.A2" office:value-type="string">
            <text:p text:style-name="P5">1.Коммуникация</text:p>
            <text:p text:style-name="P5">2.Музыка</text:p>
            <text:p text:style-name="P5">3.Худож. тв-во (Лепка/Аппликация) </text:p>
          </table:table-cell>
          <table:table-cell table:style-name="Таблица1.A2" office:value-type="string">
            <text:p text:style-name="P5">1.Физкультура</text:p>
            <text:p text:style-name="P5">2.Познание (ФЭМП)</text:p>
          </table:table-cell>
          <table:table-cell table:style-name="Таблица1.A2" office:value-type="string">
            <text:p text:style-name="P5">1.Музыка</text:p>
            <text:p text:style-name="P5">2.Познание (ПИ и ПрК дея-ть)</text:p>
          </table:table-cell>
          <table:table-cell table:style-name="Таблица1.A2" office:value-type="string">
            <text:p text:style-name="P5">1.Познание (ФЦКМ)</text:p>
            <text:p text:style-name="P5">2.Физкультура</text:p>
            <text:p text:style-name="P5">3.Чтение худ.литер</text:p>
          </table:table-cell>
          <table:table-cell table:style-name="Таблица1.A2" office:value-type="string">
            <text:p text:style-name="P4">не более</text:p>
            <text:p text:style-name="P4">30 мин. </text:p>
            <text:p text:style-name="P4">(1.5 часа </text:p>
            <text:p text:style-name="P4">в день)</text:p>
          </table:table-cell>
          <table:table-cell table:style-name="Таблица1.H2" office:value-type="string">
            <text:p text:style-name="P3"/>
            <text:p text:style-name="P3">14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алентина Владимирова</meta:initial-creator>
    <meta:creation-date>2012-10-10T09:59:52.48</meta:creation-date>
    <dc:date>2012-10-15T11:00:04.47</dc:date>
    <dc:creator>Валентина Владимирова</dc:creator>
    <meta:editing-duration>PT00H10M19S</meta:editing-duration>
    <meta:editing-cycles>3</meta:editing-cycles>
    <meta:generator>OpenOffice.org/3.2$Win32 OpenOffice.org_project/320m12$Build-9483</meta:generator>
    <meta:printed-by>Валентина Владимирова</meta:printed-by>
    <meta:print-date>2012-10-15T10:59:32.90</meta:print-date>
    <meta:document-statistic meta:table-count="1" meta:image-count="0" meta:object-count="0" meta:page-count="2" meta:paragraph-count="98" meta:word-count="217" meta:character-count="2128"/>
  </office:meta>
</office:document-meta>
</file>