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text-align="center" style:justify-single-word="false"/>
      <style:text-properties fo:language="ru" fo:country="RU"/>
    </style:style>
    <style:style style:name="P12" style:family="paragraph" style:parent-style-name="Heading_20_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Preformatted_20_Text">
      <style:paragraph-properties fo:margin-top="0cm" fo:margin-bottom="0.499cm"/>
      <style:text-properties fo:language="ru" fo:country="RU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main">
          <text:h text:style-name="P12" text:outline-level="2">Муниципальное <text:s/>бюджетное <text:s/>дошкольное образовательное <text:s/>учреждение</text:h>
          <text:p text:style-name="P2">Боголюбовский детский <text:s/>сад <text:s/></text:p>
          <text:p text:style-name="P2">Холм-Жирковского <text:s/>района <text:s/>Смоленской <text:s/>области</text:p>
          <text:h text:style-name="P11" text:outline-level="2"/>
          <text:p text:style-name="P15"/>
          <text:p text:style-name="P13">Согласовано <text:s text:c="32"/>Утверждаю</text:p>
          <text:p text:style-name="P13">на заседании <text:span text:style-name="T1">совета трудового коллектива <text:s text:c="6"/>Заведующая</text:span> <text:s/><text:span text:style-name="T1">МБ</text:span>ДОУ<text:span text:style-name="T6">«Боголюбовский </text:span><text:s text:c="6"/><text:span text:style-name="T1">МБ</text:span>ДОУ<text:span text:style-name="T6">«Боголюбовский детский сад» <text:s text:c="21"/>детский сад»</text:span></text:p>
          <text:p text:style-name="P13">от _____________ Протокол N ______ <text:s text:c="10"/><text:span text:style-name="T1">В.А.Владимирова</text:span>________________</text:p>
          <text:p text:style-name="P13">Председатель <text:span text:style-name="T1">совета трудового коллектива</text:span></text:p>
          <text:p text:style-name="P14">________________А.Ф.Саленкова</text:p>
          <text:p text:style-name="P3">ПРАВИЛА</text:p>
          <text:p text:style-name="P4">внутреннего трудового распорядка</text:p>
          <text:p text:style-name="P5">МБДОУ <text:span text:style-name="T4">«</text:span>Боголюбовский детский сад»</text:p>
          <text:p text:style-name="P1">1. <text:span text:style-name="T4">Правила внутреннего трудового распорядка </text:span><text:span text:style-name="T5">МБДОУ «Боголюбовский детский сад»</text:span><text:span text:style-name="T4"> - локальный нормативный акт </text:span><text:span text:style-name="T5">МБ</text:span><text:span text:style-name="T4">ДОУ <text:s/>"Б</text:span><text:span text:style-name="T5">оголюбовский детский сад»</text:span><text:span text:style-name="T4">, регламентирующий в соответствии с трудовым законодательством РФ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а также иные вопросы регулирования взаимоотношений в организации.</text:span></text:p>
          <text:p text:style-name="P7">2. При приеме на работу администрация <text:s/><text:span text:style-name="T1">МБДОУ «Боголюбовский детский сад» обязана потребовать:</text:span></text:p>
          <text:p text:style-name="P7">- паспорт или иной документ, удостоверяющий личность;</text:p>
          <text:p text:style-name="P7">- 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    <text:p text:style-name="P7">- страховое свидетельство государственного пенсионного страхования;</text:p>
          <text:p text:style-name="P7">- документы воинского учета - для военнообязанных и лиц, подлежащих призыву на военную службу;</text:p>
          <text:p text:style-name="P7">- документ о наличии педагогического образования;</text:p>
          <text:p text:style-name="P7">- предоставления медицинского заключения об отсутствии противопоказаний по состоянию здоровья для работы в ДОУ.</text:p>
          <text:p text:style-name="P7"><text:soft-page-break/>Трудовой договор с работником заключается 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, другой хранится у работодателя. Трудовой договор, не оформленный надлежащим образом, считается заключенным, если работник приступил к работе с ведома или по поручению работодателя или его представителя. При фактическом допущении работника к работе работодатель обязан оформить с ним трудовой договор в письменной форме не позднее трех дней со дня фактического допущения работника к работе.</text:p>
          <text:p text:style-name="P7">Прием на работу оформляется приказом работодателя, изданным на основании заключенного трудового договора. Содержание приказа должно соответствовать условиям заключенного трудового договора. Приказ о приеме на работу объявляется работнику под расписку в трехдневный срок со дня подписания трудового договора. По требованию работника работодатель обязан выдать ему заверенную копию указанного приказа.</text:p>
          <text:p text:style-name="P7">При приеме на работу работодатель обязан ознакомить работника с настоящими правилами, иными локальными нормативными актами, имеющими отношение к трудовой функции работника.</text:p>
          <text:p text:style-name="P8">Основаниями прекращения трудового договора и увольнения работников являются:</text:p>
          <text:p text:style-name="P7">1) соглашение сторон (ст. 78 Трудового кодекса РФ, далее - ТК РФ);</text:p>
          <text:p text:style-name="P7">2) истечение срока трудового договора (п. 2 ст. 58 ТК РФ), за исключением случаев, когда трудовые отношения фактически продолжаются и ни одна из сторон не потребовала их прекращения;</text:p>
          <text:p text:style-name="P7">3) расторжение трудового договора по инициативе работника (ст. 80 ТК РФ);</text:p>
          <text:p text:style-name="P7">4) расторжение трудового договора по инициативе работодателя (ст. 81 ТК РФ);</text:p>
          <text:p text:style-name="P7">5) перевод работника по его просьбе или с его согласия на работу к другому работодателю или переход на выборную работу (должность);</text:p>
          <text:p text:style-name="P7">6) отказ работника от продолжения работы в связи со сменой собственника имущества организации, изменением подведомственности (подчиненности) организации либо ее реорганизацией (ст. 75 ТК РФ);</text:p>
          <text:p text:style-name="P7">7) отказ работника от продолжения работы в связи с изменением организационных и технологических условий труда, определенных сторонами условий трудового договора (статья 74 ТК РФ);</text:p>
          <text:p text:style-name="P7">8) отказ работника от перевода на другую работу вследствие состояния здоровья в соответствии с медицинским заключением (абзац второй ст. 73 ТК РФ);</text:p>
          <text:p text:style-name="P7">9) отказ работника от перевода в связи с перемещением работодателя в другую местность (часть первая ст. 72.1 ТК РФ);</text:p>
          <text:p text:style-name="P7">10) обстоятельства, не зависящие от воли сторон (ст. 83 ТК РФ);</text:p>
          <text:p text:style-name="P7"><text:soft-page-break/>11) нарушение установленных ТК РФ или иным федеральным законом правил заключения трудового договора, если это нарушение исключает возможность продолжения работы (ст. 84 ТК РФ);</text:p>
          <text:p text:style-name="P7">12) повторное в течение одного года грубое нарушение устава образовательного учреждения (п. 1 ст. 336 ТК РФ);</text:p>
          <text:p text:style-name="P7">13) применение, в том числе однократное, методов воспитания, связанных с физическим и (или) психическим насилием над личностью обучающегося, воспитанника (п. 2 ст. 336 ТК РФ).</text:p>
          <text:p text:style-name="P7">Во всех случаях днем увольнения работника является последний день его работы.</text:p>
          <text:p text:style-name="P7">3. <text:span text:style-name="T3">Администрация детского сада обязана:</text:span></text:p>
          <text:p text:style-name="P7">- соблюдать законы и иные нормативные правовые акты, локальные нормативные акты, условия коллективного договора, соглашений и трудовых договоров;</text:p>
          <text:p text:style-name="P7">- предоставлять работникам работу, обусловленную трудовым договором;</text:p>
          <text:p text:style-name="P7">- обеспечивать безопасность труда и условия, отвечающие требованиям охраны и гигиены труда;</text:p>
          <text:p text:style-name="P7">- 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;</text:p>
          <text:p text:style-name="P7">- всемерно укреплять трудовую и педагогическую дисциплину;</text:p>
          <text:p text:style-name="P7">- совершенствовать учебно-воспитательный процесс, распространять и внедрять передовой опыт работы в <text:span text:style-name="T1">МБ</text:span>ДОУ "Б<text:span text:style-name="T1">оголюбовский детский сад»</text:span>;</text:p>
          <text:p text:style-name="P7">- обеспечивать работникам равную оплату за труд равной ценности;</text:p>
          <text:p text:style-name="P7">- выплачивать в полном размере причитающуюся работникам заработную плату в сроки, установленные ТК РФ, коллективным договором, правилами внутреннего трудового распорядка организации, трудовыми договорами;</text:p>
          <text:p text:style-name="P7">- обеспечивать бытовые нужды работников, связанные с исполнением ими трудовых обязанностей;</text:p>
          <text:p text:style-name="P7">- осуществлять обязательное социальное страхование работников в порядке, установленном федеральными законами;</text:p>
          <text:p text:style-name="P7">- 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ТК РФ, федеральными законами и иными нормативными правовыми актами;</text:p>
          <text:p text:style-name="P7">- создавать условия, необходимые для нормального развития детей, а также обеспечивающие охрану их жизни и здоровья;</text:p>
          <text:p text:style-name="P7">исполнять иные обязанности, предусмотренные ТК РФ, федеральными <text:soft-page-break/>законами и иными нормативными правовыми актами, содержащими нормы трудового права, коллективным договором, соглашениями и трудовыми договорами.</text:p>
          <text:p text:style-name="P8">Работодатель имеет право:</text:p>
          <text:p text:style-name="P7">- заключать, изменять и расторгать трудовые договоры с работниками в порядке и на условиях, которые установлены ТК РФ, иными федеральными законами;</text:p>
          <text:p text:style-name="P7">- поощрять работников за добросовестный эффективный труд;</text:p>
          <text:p text:style-name="P7">- требовать от работников исполнения ими трудовых обязанностей и бережного отношения к имуществу работодателя и других работников, соблюдения правил внутреннего трудового распорядка организации;</text:p>
          <text:p text:style-name="P7">- привлекать работников к дисциплинарной и материальной ответственности в порядке, установленном ТК РФ, иными федеральными законами.</text:p>
          <text:p text:style-name="P7">4. <text:span text:style-name="T3">Основные обязанности работников </text:span><text:span text:style-name="T2">МБДОУ «Боголюбовский детский сад»</text:span></text:p>
          <text:p text:style-name="P7">- добросовестно исполнять свои трудовые обязанности, возложенные на него трудовым договором, использовать все рабочее время для производительного труда;</text:p>
          <text:p text:style-name="P7">- соблюдать правила внутреннего трудового распорядка организации;</text:p>
          <text:p text:style-name="P7">- соблюдать трудовую дисциплину - основу порядка в <text:span text:style-name="T1">МБ</text:span>ДОУ "Б<text:span text:style-name="T1">оголюбовский детский сад»</text:span>, приходить на работу в <text:span text:style-name="T1">8</text:span> ,30 часов, уходить с работы в <text:span text:style-name="T1">17</text:span>,<text:span text:style-name="T1">30</text:span> часов (воспитатели), все остальные работники - строго по графику;</text:p>
          <text:p text:style-name="P7">- своевременно и точно исполнять распоряжения администрации, быть вежливыми с родителями и членами коллектива, воздерживаться от действий, мешающих другим работникам выполнять их трудовые обязанности;</text:p>
          <text:p text:style-name="P7">- соблюдать требования по технике безопасности, производственной санитарии и гигиене труда, производственной охране, пользоваться средствами индивидуальной защиты;</text:p>
          <text:p text:style-name="P7">- бережно относиться к имуществу работодателя и других работников, экономно и рационально использовать сырье, материалы, энергию и др. материальные ресурсы;</text:p>
          <text:p text:style-name="P7">- вести себя достойно, соблюдать правила этики поведения;</text:p>
          <text:p text:style-name="P7">- строго соблюдать инструкцию по охране жизни и здоровья детей, содержать в чистоте и порядке свое рабочее место;</text:p>
          <text:list xml:id="list36191717" text:style-name="L1">
            <text:list-item>
              <text:p text:style-name="P17">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.</text:p>
              <text:p text:style-name="P23"/>
            </text:list-item>
          </text:list>
          <text:p text:style-name="P8"/>
          <text:p text:style-name="P8"><text:soft-page-break/></text:p>
          <text:p text:style-name="P8">Работник имеет право на:</text:p>
          <text:p text:style-name="P7">- заключение, изменение и расторжение трудового договора в порядке и на условиях, которые установлены ТК РФ иными федеральными законами;</text:p>
          <text:p text:style-name="P7">- предоставление ему работы, обусловленной трудовым договором;</text:p>
          <text:p text:style-name="P7">- рабочее место, соответствующее условиям, предусмотренным государственными стандартами организации и безопасности труда и коллективным договором;</text:p>
          <text:p text:style-name="P7">- 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;</text:p>
          <text:p text:style-name="P7">- отдых;</text:p>
          <text:p text:style-name="P7">- полную достоверную информацию об условиях труда и требованиях охраны труда на рабочем месте;</text:p>
          <text:p text:style-name="P7">- профессиональную подготовку, переподготовку и повышение своей квалификации в порядке, установленном ТК РФ, иными федеральными законами;</text:p>
          <text:p text:style-name="P7">- защиту своих трудовых прав, свобод и законных интересов всеми не запрещенными законом способами;</text:p>
          <text:p text:style-name="P7">- возмещение вреда, причиненного работнику в связи с исполнением им трудовых обязанностей, и компенсацию морального вреда в порядке, установленном ТК РФ, иными федеральными законами;</text:p>
          <text:p text:style-name="P7">- обязательное социальное страхование в случаях, предусмотренных федеральными законами.</text:p>
          <text:p text:style-name="P7">5. Работники <text:span text:style-name="T1">МБ</text:span>ДОУ "Б<text:span text:style-name="T1">оголюбовский детский сад» </text:span><text:s/>несут ответственность за сохранность жизни и здоровья детей.</text:p>
          <text:list xml:id="list36187443" text:style-name="L2">
            <text:list-item>
              <text:p text:style-name="P18">Заведующий(ая) <text:span text:style-name="T1">МБ</text:span>ДОУ "Б<text:span text:style-name="T1">оголюбовский детский сад»</text:span> непосредственно управляет детским садом в соответствии с лицензией, уставом. Совместно <text:span text:style-name="T1">с </text:span>советом <text:span text:style-name="T1">трудового коллектива</text:span> <text:span text:style-name="T1">МБ</text:span>ДОУ"Б<text:span text:style-name="T1">оголюбовский детский сад»</text:span> формирует контингенты воспитанников, обеспечивает их социальную защиту. Распоряжается имеющимся имуществом, планирует и осуществляет мероприятия по охране труда в соответствии с коллективным договором, обеспечивает правила и нормы по охране труда. Организует расследование и учет несчастных случаев на производстве и во время учебно-воспитательного процесса. Производит инструктаж по охране труда со всеми вновь принимаемыми лицами, инструктаж на рабочем месте персонала детского сада. Утверждает совместно с профсоюзом инструкции по охране труда и безопасности жизнедеятельности. Составляет общий график работы персонала, контролирует его выполнение.</text:p>
              <text:p text:style-name="P18"><text:soft-page-break/></text:p>
            </text:list-item>
          </text:list>
          <text:p text:style-name="P7"><text:span text:style-name="T1">7</text:span>. <text:span text:style-name="T3">Воспитатель</text:span> планирует и организует жизнедеятельность воспитанников и их воспитание. Проводит ежедневную работу, обеспечивающую создание условий для социальной адаптации. Планирует и проводит с ними коррекционно-развивающую работу. Совместно с медработниками обеспечивает сохранение и укрепление здоровья воспитанников, проводит мероприятия, способствующие их психофизическому развитию. Организует выполнение режима дня, оказывает им помощь в организации досуга. Изучает индивидуальные способности, интересы и склонности детей, их семейные обстоятельства и жилищно-бытовые условия, поддерживает тесную связь с родителями. Участвует в работе педагогического совета и других общественных формирований <text:span text:style-name="T1">МБ</text:span>ДОУ"Б<text:span text:style-name="T1">оголюбовский детский сад»</text:span>. Является обязательным участником педагогического совета независимо от смены работы. Воспитатель изучает с детьми правила и нормы по охране труда, здоровья и жизни детей, строго их соблюдает при проведении воспитательного процесса. Несет личную ответственность за обеспечение сохранности жизни и здоровья воспитанников во время их нахождения в <text:span text:style-name="T1">МБ</text:span>ДОУ "Б<text:span text:style-name="T1">оголюбовский детский сад»</text:span>, во время экскурсий и походов (которые предварительно планируются и проводятся только с разрешения заведующего(щей). Немедленно сообщает руководителю учреждения о происшедшем несчастном случае, принимает меры по оказанию помощи пострадавшим. Составляет план своей возрастной группы на неделю, который должен быть просмотрен и подписан ст. воспитателем. Обязан тщательно готовиться к занятиям. Организованно передавать детей второму воспитателю. Не отдавать детей посторонним лицам, детям школьного возраста. Отдавать детей только по доверенности, заверенной нотариусом (для посторонних лиц, забирающих ребенка).</text:p>
          <text:p text:style-name="P7">Продолжительность очередного отпуска воспитателя - 42 календарных дня.</text:p>
          <text:p text:style-name="P7"/>
          <text:p text:style-name="P7"><text:span text:style-name="T1">8</text:span>.<text:span text:style-name="T3"> Повар </text:span><text:span text:style-name="T2">МБ</text:span><text:span text:style-name="T3">ДОУ "Б</text:span><text:span text:style-name="T2">оголюбовскмй детский сад»</text:span><text:span text:style-name="T3"> </text:span><text:s/>обеспечивает своевременное, в соответствии с режимом <text:span text:style-name="T1">МБ</text:span>ДОУ "Б<text:span text:style-name="T1">оголюбовский детский сад»</text:span>, доброкачественное приготовление пищи. Точно по весу принимает продукты из кладовой, отвечает за их правильное хранение и расходование. Обеспечивает гигиеническую обработку продуктов, отпуск готовой пищи детям в соответствии с возрастной нормой. Обязан знать нормы питания, основные правила приготовления детского питания.</text:p>
          <text:p text:style-name="P7"><text:span text:style-name="T1">9</text:span>. Конкретные обязанности работников определяются должностными инструкциями, разработанными с учетом условий работы в основном месте администрацией совместно с <text:span text:style-name="T1">советом трудового коллектива</text:span> на основе квалификационных характеристик, настоящих правил и утвержденными заведующей <text:span text:style-name="T1">МБ</text:span>ДОУ "Б<text:span text:style-name="T1">оголюбовский детский сад»</text:span>.</text:p>
          <text:p text:style-name="P7"><text:span text:style-name="T1">10</text:span>. В <text:span text:style-name="T1">МБ</text:span>ДОУ "Б<text:span text:style-name="T1">оголюбовский детский сад»</text:span> установлена пятидневная рабочая неделя, <text:span text:style-name="T1">МБ</text:span>ДОУ <text:s/>работает с <text:span text:style-name="T1">8</text:span>-30 утра до 1<text:span text:style-name="T1">7</text:span>-<text:span text:style-name="T1">30</text:span> часов, при <text:span text:style-name="T1">9</text:span>-часовом пребывании детей в <text:span text:style-name="T1">МБ</text:span>ДОУ . Продолжительность рабочего времени для <text:soft-page-break/>педагогического и обслуживающего персонала определяется графиком сменности, утвержденным заведующей <text:span text:style-name="T1">МБ</text:span>ДОУ <text:s/>по согласованию с ПК. График работы должен быть объявлен работнику под расписку. Воспитателям и <text:span text:style-name="T1">младшим</text:span> воспитател<text:span text:style-name="T1">ям</text:span> запрещается оставлять работу до прихода сменяющего работника. В случае неявки сменяющего работника воспитатель заявляет об этом заведующей или лицу, его (ее) замещающему, которые примут меры и заменят другим работником. Воспитателям и другим работникам <text:span text:style-name="T1">МБ</text:span>ДОУ, которые остались с детьми, запрещается оставлять детей без присмотра.</text:p>
          <text:p text:style-name="P7">1<text:span text:style-name="T1">1</text:span>. Очередность предоставления отпуска устанавливается зав. <text:span text:style-name="T1">МБ</text:span>ДОУ"Б<text:span text:style-name="T1">оголюбовский детский сад»</text:span> по согласованию с <text:span text:style-name="T1">советом трудового коллектива</text:span> с учетом необходимого обеспечения нормального хода работы <text:span text:style-name="T1">МБ</text:span>ДОУ. График составляется на каждый календарный год .</text:p>
          <text:p text:style-name="P7">1<text:span text:style-name="T1">2</text:span>. <text:span text:style-name="T3">Воспитателям и другим работникам </text:span><text:span text:style-name="T2">МБ</text:span><text:span text:style-name="T3">ДОУ"Б</text:span><text:span text:style-name="T2">оголюбовский детский сад»</text:span><text:span text:style-name="T3"> запрещается:</text:span></text:p>
          <text:p text:style-name="P7">- изменять по своему усмотрению график сменности;</text:p>
          <text:p text:style-name="P7">- удлинять или сокращать продолжительность <text:span text:style-name="T1">организованной <text:s/>деятельности</text:span> с детьми и перерывы между ними;</text:p>
          <text:p text:style-name="P7">- оставлять детей без присмотра;</text:p>
          <text:p text:style-name="P7">- отдавать детей лицам в нетрезвом состоянии, детям школьного возраста, отпускать одних по просьбе родителей. Отдавать детей можно по заявлению родителей, заверенному нотариусом;</text:p>
          <text:p text:style-name="P7">- допускать присутствие в группах посторонних лиц и детей школьного возраста;</text:p>
          <text:list xml:id="list36179516" text:style-name="L3">
            <text:list-item>
              <text:p text:style-name="P19">говорить на повышенных тонах, браниться, выражаться нецензурными словами.</text:p>
              <text:p text:style-name="P19"/>
            </text:list-item>
          </text:list>
          <text:p text:style-name="P7"/>
          <text:p text:style-name="P7">1<text:span text:style-name="T1">3</text:span>. <text:span text:style-name="T3">Поощрения за успехи в работе:</text:span></text:p>
          <text:p text:style-name="P7">- объявление благодарности;</text:p>
          <text:p text:style-name="P7">- выдача премии;</text:p>
          <text:p text:style-name="P7">- награждение ценным подарком;</text:p>
          <text:p text:style-name="P7">- награждение почетными грамотами.</text:p>
          <text:p text:style-name="P7">Поощрения объявляются в приказе, доводятся до сведения всего коллектива и заносятся в трудовую книжку.</text:p>
          <text:p text:style-name="P7">1<text:span text:style-name="T1">4</text:span>. <text:span text:style-name="T3">Дисциплинарные взыскания.</text:span></text:p>
          <text:p text:style-name="P7">За нарушение трудовой дисциплины заведующий(ая) <text:span text:style-name="T1">МБ</text:span>ДОУ применяют следующие дисциплинарные взыскания:</text:p>
          <text:list xml:id="list36188293" text:style-name="L4">
            <text:list-item>
              <text:p text:style-name="P20">замечание;</text:p>
            </text:list-item>
            <text:list-item>
              <text:p text:style-name="P20"><text:soft-page-break/>выговор;</text:p>
            </text:list-item>
          </text:list>
          <text:list xml:id="list36193012" text:style-name="L5">
            <text:list-item>
              <text:p text:style-name="P21">увольнение.</text:p>
            </text:list-item>
          </text:list>
          <text:list xml:id="list36176775" text:style-name="L6">
            <text:list-header>
              <text:p text:style-name="P22"/>
            </text:list-header>
          </text:list>
          <text:p text:style-name="P7">1<text:span text:style-name="T1">5</text:span>. <text:span text:style-name="T3">Материальная ответственность сторон трудового договора (работников и работодателя).</text:span></text:p>
          <text:p text:style-name="P7">Работодатель или работник, причинивший ущерб другой стороне, возмещает этот ущерб в соответствии с ТК РФ и иными федеральными законами. Материальная ответственность стороны трудового договора наступает за ущерб, причиненный ею другой стороне этого договора в результате ее виновного противоправного поведения (действий или бездействия), если иное не предусмотрено ТК РФ или иными федеральными законами. Каждая из сторон трудового договора обязана доказать размер причиненного ей ущерба.</text:p>
          <text:p text:style-name="P7"><text:span text:style-name="T1">16</text:span>. Правила внутреннего трудового распорядка полностью вывешиваются в <text:span text:style-name="T1">МБ</text:span>ДОУ<text:span text:style-name="T1"> «Боголюбовский детский сад»</text:span> в специально отведенном для информации месте.</text:p>
          <text:p text:style-name="P6"/>
          <text:p text:style-name="P10"/>
          <text:p text:style-name="P9"/>
        </text:section>
      </text:section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3T15:25:51.51</meta:creation-date>
    <meta:editing-duration>PT00H04M51S</meta:editing-duration>
    <meta:editing-cycles>3</meta:editing-cycles>
    <meta:generator>OpenOffice.org/3.2$Win32 OpenOffice.org_project/320m12$Build-9483</meta:generator>
    <meta:printed-by>Валентина Владимирова</meta:printed-by>
    <meta:print-date>2012-10-13T16:04:42.97</meta:print-date>
    <dc:date>2012-10-13T16:05:05.60</dc:date>
    <dc:creator>Валентина Владимирова</dc:creator>
    <meta:document-statistic meta:table-count="0" meta:image-count="0" meta:object-count="0" meta:page-count="8" meta:paragraph-count="106" meta:word-count="1948" meta:character-count="15649"/>
    <meta:user-defined meta:name="Info 1"/>
    <meta:user-defined meta:name="Info 2"/>
    <meta:user-defined meta:name="Info 3"/>
    <meta:user-defined meta:name="Info 4"/>
  </office:meta>
</office:document-meta>
</file>